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Savelbergstraat 16, 6365B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5 een besluit genomen op de aanvraag voor een Omgevingsvergunning met zaaknummer Z2025-00005311 voor het uitbreiden van een woning op locatie Mgr Savelbergstraat 16, 6365BC Schinnen.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77be582-512c-4552-9603-09f2de247d02" xlink:type="simple">terinzagelegging</text:a>. De inzageperiode eindigt op 1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1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11</meta:user-defined>
    <meta:user-defined meta:name="DCTERMS.abstract">Betreft: Beschikking op aanvraag op locatie Mgr Savelbergstraat 16, 6365BC Schinnen</meta:user-defined>
    <dc:language>nl</dc:language>
    <meta:user-defined meta:name="DC.title">Kennisgeving besluit op aanvraag Omgevingsvergunning Mgr Savelbergstraat 16, 6365BC Schinnen</meta:user-defined>
    <meta:user-defined meta:name="OVERHEIDop.datumEindeReactietermijn">2025-08-01</meta:user-defined>
    <meta:user-defined meta:name="OVERHEIDop.terinzageleggingBG">https://jeleefomgeving.nl/inzien/859177865/177be582-512c-4552-9603-09f2de247d02</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18</meta:user-defined>
    <meta:user-defined meta:name="OVERHEIDop.publicationIssue">275135</meta:user-defined>
    <meta:user-defined meta:name="OVERHEIDop.GmbID/DC.identifier">gmb-2025-275135</meta:user-defined>
    <meta:user-defined meta:name="OVERHEIDop.versieInformatie"/>
  </office:meta>
</office:document-meta>
</file>