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s Marijkelaan 9, 3972AJ Driebergen-Rijsenburg, kappen twee coniferen (RX2025-00001448, 2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s Marijkelaan 9, 3972AJ Driebergen-Rijsenburg, kappen twee coniferen (RX2025-00001448, 22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51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448</meta:user-defined>
    <meta:user-defined meta:name="DCTERMS.abstract">Prinses Marijkelaan 9, 3972AJ Driebergen-Rijsenburg, kappen twee coniferen (RX2025-00001448, 22 juni 2025)</meta:user-defined>
    <dc:language>nl</dc:language>
    <meta:user-defined meta:name="OVERHEIDop.locatietype/OVERHEIDop.gebiedsmarkering">Vlak</meta:user-defined>
    <meta:user-defined meta:name="DC.title">Gemeente Utrechtse Heuvelrug, ingediende aanvraag omgevingsvergunning - Prinses Marijkelaan 9, 3972AJ Driebergen-Rijsenburg, kappen twee coniferen (RX2025-00001448, 22 juni 2025)</meta:user-defined>
    <meta:user-defined meta:name="DCTERMS.W3CDTF/DCTERMS.available">2025-06-25</meta:user-defined>
    <meta:user-defined meta:name="DCTERMS.W3CDTF/OVERHEIDop.jaargang">2025</meta:user-defined>
    <meta:user-defined meta:name="OVERHEIDop.publicationIssue">275133</meta:user-defined>
    <meta:user-defined meta:name="OVERHEIDop.GmbID/DC.identifier">gmb-2025-275133</meta:user-defined>
    <meta:user-defined meta:name="OVERHEIDop.versieInformatie"/>
  </office:meta>
</office:document-meta>
</file>