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van de raadscommissie Sociaal Domein en Bestuu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Openbare vergaderingen</text:span>
          </text:p>
            <text:p text:style-name="al">Op dinsdag 1 juli 2025 om 19.30 uur vergadert de raadscommissie Sociaal Domein en Bestuur. </text:p>
            <text:p text:style-name="al">De commissie bereidt de maandelijkse raadsvergadering voor en verzamelt alle informatie die de raad nodig heeft om zijn werk goed te kunnen doen. De agenda is hieronder vermeld en staat ook op <text:a xlink:href="file://noaberkracht.local/dfs/files/IF/Informatiebeheer/PUBLICATIE%20ALGEMEEN/DINKELLAND/Agenda%20Dinkelland%202025/gemeenteraad.dinkelland.nl" xlink:type="simple">gemeenteraad.dinkelland.nl</text:a>. </text:p>
            <text:p text:style-name="al">Mocht u gebruik willen maken van het spreekrecht dan verzoeken wij u dit uiterlijk om 12.30 uur op de dag van de vergadering per mail te melden bij de griffie via <text:a xlink:href="mailto:griffie@dinkelland.nl" xlink:type="simple">griffie@dinkelland.nl</text:a>. Indien u nadere informatie wilt, kunt u ook contact opnemen met de griffie.</text:p>
            <text:p text:style-name="al">U kunt de vergadering ook volgen op onze webcam via <text:a xlink:href="https://gemeenteraad.dinkelland.nl/" xlink:type="simple">https://gemeenteraad.dinkelland.nl/</text:a></text:p>
            <text:p text:style-name="al"/>
            <text:p text:style-name="al">
            <text:span text:style-name="nadrukvet">
              <text:span text:style-name="nadrukcur">
                <text:span text:style-name="nadrukondlijn">Agenda</text:span>
              </text:span>
            </text:span>
          </text:p>
            <text:p text:style-name="al">1. Opening</text:p>
            <text:p text:style-name="al">2. Vaststelling agenda</text:p>
            <text:p text:style-name="al">3. Informatie vanuit het college</text:p>
            <text:p text:style-name="al">Het college en de leden van het college krijgen de gelegenheid kort het woord te voeren om te kunnen voldoen aan hun actieve informatieplicht.</text:p>
            <text:p text:style-name="al">Portefeuillehouder: burgemeester Joosten, wethouder De Way, wethouder Severijn</text:p>
            <text:p text:style-name="al">4. Rondvraag</text:p>
            <text:p text:style-name="al">Tijdens de rondvraag mag iedere fractie over maximaal twee onderwerpen vragen stellen. Per </text:p>
            <text:p text:style-name="al">onderwerp mogen maximaal drie vragen worden gesteld. Het onderwerp en de daarbij te </text:p>
            <text:p text:style-name="al">stellen vragen dienen uiterlijk 10 uur voor aanvang van de vergadering bij de griffier te </text:p>
            <text:p text:style-name="al">worden gemeld. </text:p>
            <text:p text:style-name="al">Portefeuillehouder: burgemeester Joosten, wethouder De Way, wethouder Severijn</text:p>
            <text:p text:style-name="al">5. Voorstel inzake ontwerpbegroting 2026 Noaberkracht</text:p>
            <text:p text:style-name="al">In de Wet gemeenschappelijke regelingen is opgenomen dat uiterlijk 15 september de begroting voor het daaropvolgende jaar moet zijn vastgesteld. Daarvoor moeten de raden van de deelnemende gemeenten in de gelegenheid zijn gesteld een zienswijze in te dienen.</text:p>
            <text:p text:style-name="al">Portefeuillehouder: burgemeester Joosten</text:p>
            <text:p text:style-name="al">6. Voorstel inzake vaststellen Perspectiefnota 2026 Dinkelland</text:p>
            <text:p text:style-name="al">De perspectiefnota bepaalt op hoofdlijnen de richting voor de komende vier jaren. De richtinggevende en kader stellende uitspraken uit de perspectiefnota zijn een opdracht van de gemeenteraad aan het college om zaken nader uit te werken. Ze zijn uitgangspunt bij de begroting 2026 die later dit jaar wordt opgesteld waar verdere besluitvorming plaatsvindt. Daarnaast vindt ook een actualisatie van de financiële stand van zaken plaats waarover in deze perspectiefnota besluitvorming plaatsvindt.</text:p>
            <text:p text:style-name="al">Portefeuillehouder: wethouder De Way</text:p>
            <text:p text:style-name="al">7. Sluiting</text:p>
          </text:section>
        </text:section>
        <text:section text:name="regeling-sluiting_id1-3-2-3" text:style-name="regeling-sluiting">
          <text:section text:name="ondertekening_id1-3-2-3-1">
            <text:p><text:span text:style-name="functie"/></text:p>
            <text:p><text:span text:style-name="functie"/></text:p>
            <text:p><text:span text:style-name="functie">Contactgegevens van de gemeente:</text:span></text:p>
            <text:p><text:span text:style-name="functie">Adres: Nicolaasplein 5, 7591 MA Denekamp / Postbus 11, 7590 AA Denekamp.</text:span></text:p>
            <text:p><text:span text:style-name="functie">Telefoon: 0541- 85410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513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3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3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penbare vergadering van de raadscommissie Sociaal Domein en Bestuur</meta:user-defined>
    <meta:user-defined meta:name="DCTERMS.W3CDTF/DCTERMS.available">2025-06-26</meta:user-defined>
    <meta:user-defined meta:name="DCTERMS.W3CDTF/OVERHEIDop.jaargang">2025</meta:user-defined>
    <meta:user-defined meta:name="OVERHEIDop.publicationIssue">275130</meta:user-defined>
    <meta:user-defined meta:name="OVERHEIDop.GmbID/DC.identifier">gmb-2025-275130</meta:user-defined>
    <meta:user-defined meta:name="OVERHEIDop.versieInformatie"/>
  </office:meta>
</office:document-meta>
</file>