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chloor en zuuropslag op de locatie nabij de Goffert te Nijmegen zaaknummer MA25.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plaatsen van chloor en zuuropslag op de locatie nabij de Goffert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plaatsen van chloor en zuuropslag op de locatie nabij de Goffert te Nijmegen zaaknummer MA25.0000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13</meta:user-defined>
    <meta:user-defined meta:name="OVERHEIDop.GmbID/DC.identifier">gmb-2025-27513</meta:user-defined>
    <meta:user-defined meta:name="OVERHEIDop.versieInformatie"/>
  </office:meta>
</office:document-meta>
</file>