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wijzigen parkeerverbod in de Mozart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illegersberg-Schiebroek</text:span>,<text:span text:style-name="nadrukvet"/><text:span text:style-name="nadrukvet"/><text:span text:style-name="nadrukvet">AS2</text:span><text:span text:style-name="nadrukvet">5/02253</text:span><text:span text:style-name="nadrukvet">– 2</text:span><text:span text:style-name="nadrukvet">5</text:span><text:span text:style-name="nadrukvet">/</text:span><text:span text:style-name="nadrukvet">005113</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ozartlaan gelegen is in de wijk Molenlaankwartier binnen het gebied Hillegersberg-Schiebroek van de gemeente Rotterdam;</text:p>
            <text:p text:style-name="common-al">dat de Mozartlaan een erftoegangsweg betreft, waarbij er een maximumsnelheid van 30 km per uur geldt;</text:p>
            <text:p text:style-name="common-al">dat er op het wegvak van de Mozartlaan tussen de Mahlersingel en Pergolesilaan een parkeerverbod met venstertijden geldt;</text:p>
            <text:p text:style-name="common-al">dat gelet op de rijbaanbreedte en het tweerichtingsverkeer een permanent parkeerverbod wenselijk is;</text:p>
            <text:p text:style-name="common-al">dat daarmee ook de verkeersveiligheid rondom de school verbeterd wordt;</text:p>
            <text:p text:style-name="common-al">dat het daarom wenselijk is de venstertijden te verwijderen;</text:p>
            <text:p text:style-name="common-al">dat met de voorgestelde verkeersmaatregel de leefbaarheid en verkeersveiligheid wordt bevorderd;</text:p>
            <text:p text:style-name="common-al">dat de maatregel, gelet op artikel 2 van de Wegenverkeerswet 1994 (Wvw, besluit van 21 april 1994, Staatsblad (Stb.) 1994, 475, zoals nadien gewijzigd), strekt tot:</text:p>
            <text:list text:style-name="id1-3-2-2-1-12">
              <text:list-item text:style-override="id1-3-2-2-1-12-1">
                <text:number>•</text:number>
                <text:p text:style-name="al">het in stand houden van de weg en het waarborgen van de bruikbaarheid daarvan; </text:p>
              </text:list-item>
              <text:list-item text:style-override="id1-3-2-2-1-12-2">
                <text:number>•</text:number>
                <text:p text:style-name="al">het zoveel mogelijk waarborgen van de vrijheid van het verkeer;</text:p>
              </text:list-item>
              <text:list-item text:style-override="id1-3-2-2-1-12-3">
                <text:number>•</text:number>
                <text:p text:style-name="al">het verzekeren van de veiligheid op de weg; </text:p>
              </text:list-item>
              <text:list-item text:style-override="id1-3-2-2-1-1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wijzigen van een parkeerverbod in de Mozartlaan tussen de Mahlersingel en de Pergolesilaan, middels</text:p>
            <text:list text:style-name="id1-3-2-2-1-21">
              <text:list-item text:style-override="id1-3-2-2-1-21-1">
                <text:number>•</text:number>
                <text:p text:style-name="al">het verwijderen van de onderborden OB204p zoals bedoeld in bijlage I van het RVV 1990; </text:p>
              </text:list-item>
              <text:list-item text:style-override="id1-3-2-2-1-21-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juni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12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2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2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parkeerverbod - Mozart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2253– 25/005113</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DC.title">Verkeersbesluit wijzigen parkeerverbod in de Mozartlaan te Rotterdam</meta:user-defined>
    <meta:user-defined meta:name="DCTERMS.W3CDTF/DCTERMS.available">2025-06-25</meta:user-defined>
    <meta:user-defined meta:name="DCTERMS.W3CDTF/OVERHEIDop.jaargang">2025</meta:user-defined>
    <meta:user-defined meta:name="OVERHEIDop.publicationIssue">275127</meta:user-defined>
    <meta:user-defined meta:name="OVERHEIDop.GmbID/DC.identifier">gmb-2025-275127</meta:user-defined>
    <meta:user-defined meta:name="OVERHEIDop.versieInformatie"/>
  </office:meta>
</office:document-meta>
</file>