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leurkanarietentoonstelling voor Nederlandse Kampioenschappen met diverse klassement prijzen op 6 december 2025 aan Watersportweg 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NKC Dutch Open 2025</text:p>
            <text:p text:style-name="common-al">Datum:  6 december 2025</text:p>
            <text:p text:style-name="common-al">Tijd:  10.00 tot 16.00</text:p>
            <text:p text:style-name="common-al">Locatie:  Watersportweg 7</text:p>
            <text:p text:style-name="common-al">Activiteiten: Kleurkanarietentoonstelling voor Nederlandse Kampioenschappen met diverse klassement prijzen </text:p>
            <text:p text:style-name="common-al">Aantal bezoekers drukste moment:  5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1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Kleurkanarietentoonstelling voor Nederlandse Kampioenschappen met diverse klassement prijzen op 6 december 2025 aan Watersportweg 7 te Vlaardin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26</meta:user-defined>
    <meta:user-defined meta:name="OVERHEIDop.GmbID/DC.identifier">gmb-2025-275126</meta:user-defined>
    <meta:user-defined meta:name="OVERHEIDop.versieInformatie"/>
  </office:meta>
</office:document-meta>
</file>