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zone op delen van de Hoofdstraat te Sassenheim, gemeente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 Op 1 februari 2024 er twee moties zijn aangenomen in de vergadering van de gemeenteraad van Teylingen, met de strekking om het centrumwinkelgebied / de Hoofdstraat, tevens ter hoogte van het horecaplein op de Oude Haven in Sassenheim, verkeersveilig te maken door fietsverkeer te weren, en hiervoor een verkeersbesluit te nemen zodat er gehandhaafd kan worden;</text:p>
            <text:p text:style-name="common-al">- in 2023 de kruising Hoofdstraat – Kerklaan met palen fysiek afgesloten is geweest voor gemotoriseerd verkeer, tijdelijk en als proef, ten behoeve van de verkeersveiligheid, uit de evaluatie bleek dat de kruising daardoor als verkeersveiliger werd ervaren door weggebruikers, en dat in 2024 besloten is de kruising definitief af te sluiten totdat de Hortuslaan richting Westerstraat afgesloten gaat worden voor de ontwikkeling van de “Hoogvliet”; </text:p>
            <text:p text:style-name="common-al">- in de zomer van 2024 op het kerkplein (het gedeelte van de Hoofdstraat dat gelegen is tussen de Kerklaan en Hoofdstraat huisnummer 242 nabij de Passage) en bij de Oude Haven op de Hoofdstraat en in de Havenpoort dranghekken zijn geplaatst met tekstborden “voetgangersgebied”, om fietsverkeer te ontmoedigen, en deze maatregel effect heeft maar niet handhaafbaar is; </text:p>
            <text:p text:style-name="common-al"/>
            <text:p text:style-name="common-al">- de gemeenteraad nu een handhaafbaar voetgangersgebied wil zien;</text:p>
            <text:p text:style-name="common-al">- op het kerkplein het begin van het voetgangersgebied geaccentueerd wordt met plantenbakken omdat het plein is nogal ruim om het voetgangersgebied alleen met bebording aan te geven, waarbij rekening wordt gehouden met een doorgang voor standplaatshouders en hulpdiensten;</text:p>
            <text:p text:style-name="common-al">- op het kerkplein al het verkeer van de Hoofdstraat naar de Hortuslaan toe aan de zijde van de kerk over het plein kan blijven rijden dus het voetgangersgebied permanent geldt zonder venstertijd;</text:p>
            <text:p text:style-name="common-al">- bij de Oude Haven in het terrasseizoen (1 april t/m 30 september) de terrassen open zijn van 11.00 tot 23.00 uur, daarom in het terrasseizoen als venstertijd gehanteerd wordt van 23.00 tot 11.00 uur waarin <text:span text:style-name="nadrukcur">fietsen</text:span> en <text:span text:style-name="nadrukcur">laden en lossen</text:span> zijn toegestaan;</text:p>
            <text:p text:style-name="common-al">- 18.00 uur de algemene sluitingstijd van de winkels is, daarom bij de Oude Haven in het winterseizoen   (1 oktober t/m 31 maart) als venstertijd gehanteerd wordt van 18.00 tot 11.00 uur waarin <text:span text:style-name="nadrukcur">fietsen</text:span> en <text:span text:style-name="nadrukcur">laden en lossen</text:span> zijn toegestaan; </text:p>
            <text:p text:style-name="common-al">- gebruik van symbolen in plaats van tekst op de onderborden meer overzicht en duidelijkheid geeft;</text:p>
            <text:p text:style-name="common-al">- bij de overgang van terrasseizoen naar winterseizoen en andersom we twee weken van te voren vooraf met vooraankondigingsborden aangeven dat de venstertijd voor fietsen en laden en lossen wijzigt, als service aan de weggebruiker voor acceptatie van de handhaving; </text:p>
            <text:p text:style-name="common-al">- de venstertijd voor laden en lossen die op de onderborden komen te staan niet de werking van de tijden en grenswaarden voor geluidhinder vanuit het Omgevingsplan opheft;</text:p>
            <text:p text:style-name="common-al">- er ontheffinghouders zijn voor het inrijverbod, dit zijn ca. 12 particulieren die een parkeerplaats hebben achter de winkels (Zeeman) op het wegdeel Hoofdstraat / Oude Haven dat gelegen is tussen de Teijlingerlaan en de Kerklaan, zij met de kaart in hun voertuig toegang tot het gebied houden, de toegestane toegang voor de ontheffing houders ook op de onderborden komt te staan; </text:p>
            <text:p text:style-name="common-al">- het betrokken weggedeelte is in beheer bij de gemeente Teylingen en in het geheel gelegen binnen de bebouwde kom van de gemeente Teylingen; </text:p>
            <text:p text:style-name="common-al">- er overleg is gepleegd met de adviseur van de politie Eenheid Den Haag, welke gemachtigd is door de korpschef van de Nationale politie.</text:p>
            <text:p text:style-name="common-al"/>
            <text:p text:style-name="common-al"/>
            <text:p text:style-name="common-al">Besluit:</text:p>
            <text:p text:style-name="common-al">door plaatsing van de verkeersborden model G07zb (begin zone) en G07ze (einde zone) van bijlage 1 van het RVV 1990, met daarop de vermelding “zone” als vermeld in artikel 9 van het BABW inzake het wegverkeer, een voetgangerszone in te stellen op het gedeelte van de Hoofdstraat / Oude Haven dat gelegen is tussen de Teijlingerlaan en de Kerklaan, de Havenpoort tussen huisnummer 3 en de Hoofdstraat, en het gedeelte van de Hoofdstraat dat gelegen is tussen de Kerklaan en Hoofdstraat huisnummer 242 nabij de Passage,  overeenkomstig de bijbehorende situatietekening;</text:p>
            <text:p text:style-name="common-al">dat fietsen en laden en lossen wel is toegestaan tussen 23.00 en 11.00 uur tijdens het terrasseizoen van 1 april t/m 30 september op het gedeelte van de Hoofdstraat / Oude Haven dat gelegen is tussen de Teijlingerlaan en de Kerklaan, en de Havenpoort tussen huisnummer 3 en de Hoofdstraat, door plaatsing van onderborden met symbool en tekst; </text:p>
            <text:p text:style-name="common-al">dat door toevoeging van onderborden fietsen en laden en lossen wel is toegestaan tussen 18.00 en 11.00 tijdens het winterseizoen van 1 oktober t/m 31 maart op het gedeelte van de Hoofdstraat / Oude Haven dat gelegen is tussen de Teijlingerlaan en de Kerklaan, en de Havenpoort tussen huisnummer 3 en de Hoofdstraat, door plaatsing van onderborden met symbool en tekst;</text:p>
            <text:p text:style-name="common-al">te verwijderen het verkeersbord C1 (geslotenverklaring) met onderbord OB52 (uitgezonderd fietsen) op het gedeelte van de Hoofdstraat dat gelegen is tussen de Kerklaan en Hoofdstraat huisnummer 242 nabij de Passage</text:p>
            <text:p text:style-name="common-al">te verwijderen de verkeersborden G5 en C1 (geslotenverklaring) met onderborden OB52 (uitgezonderd fietsen) en OB108 (uitgezonderd bestemmingsverkeer) op het gedeelte van de Hoofdstraat / Oude Haven dat gelegen is tussen de Teijlingerlaan en de Kerklaan</text:p>
            <text:p text:style-name="common-al">het bord G5 te plaatsen ter hoogte van Hoofdstraat huisnummer 262a bij de Kerklaan waar het voetgangerszone op het gedeelte van de Hoofdstraat / Oude Haven dat gelegen is tussen de Teijlingerlaan en de Kerklaan eindigt</text:p>
            <text:p text:style-name="common-al">dat het bij sub 1 tot en met sub 4 omschreven besluit tevens is vastgelegd op de bij dit besluit behorende bijlage en daarmee als bijlage onderdeel is van dit besluit;</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DigiD).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23 juni 2025</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1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Voetgangerszone gedeelte centrum Sassenheim - Hoofdstraat te Sass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7</meta:user-defined>
    <dc:language>nl</dc:language>
    <meta:user-defined meta:name="OVERHEIDop.locatietype/OVERHEIDop.gebiedsmarkering">Vlak</meta:user-defined>
    <meta:user-defined meta:name="OVERHEIDop.locatietype/OVERHEIDop.gebiedsmarkering">Vlak</meta:user-defined>
    <meta:user-defined meta:name="DC.title">Verkeersbesluit voetgangerszone op delen van de Hoofdstraat te Sassenheim, gemeente Teylingen</meta:user-defined>
    <meta:user-defined meta:name="DCTERMS.W3CDTF/DCTERMS.available">2025-06-25</meta:user-defined>
    <meta:user-defined meta:name="OVERHEIDop.externeBijlage">situatietekening |exb-2025-23115</meta:user-defined>
    <meta:user-defined meta:name="DCTERMS.W3CDTF/OVERHEIDop.jaargang">2025</meta:user-defined>
    <meta:user-defined meta:name="OVERHEIDop.publicationIssue">275124</meta:user-defined>
    <meta:user-defined meta:name="OVERHEIDop.GmbID/DC.identifier">gmb-2025-275124</meta:user-defined>
    <meta:user-defined meta:name="OVERHEIDop.versieInformatie"/>
  </office:meta>
</office:document-meta>
</file>