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e Addamsstraat 12 2037JL Haarlem, 0392-2025-0088031, het kappen van een boom in de achtertuin ivm overlast omwonenden,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1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8031</meta:user-defined>
    <meta:user-defined meta:name="DCTERMS.abstract">het kappen van een boom in de achtertuin ivm overlast omwon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e Addamsstraat 12 2037JL Haarlem, 0392-2025-0088031, het kappen van een boom in de achtertuin ivm overlast omwonenden, ontvangen op 12-06-2025</meta:user-defined>
    <meta:user-defined meta:name="DCTERMS.W3CDTF/DCTERMS.available">2025-06-25</meta:user-defined>
    <meta:user-defined meta:name="DCTERMS.W3CDTF/OVERHEIDop.jaargang">2025</meta:user-defined>
    <meta:user-defined meta:name="OVERHEIDop.publicationIssue">275123</meta:user-defined>
    <meta:user-defined meta:name="OVERHEIDop.GmbID/DC.identifier">gmb-2025-275123</meta:user-defined>
    <meta:user-defined meta:name="OVERHEIDop.versieInformatie"/>
  </office:meta>
</office:document-meta>
</file>