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Omgeving &amp; Econom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Op <text:span text:style-name="nadrukondlijn">maandag 30 juni 2025</text:span> om 19.30 uur vergadert de raadscommissie Omgeving &amp; Economie. </text:p>
            <text:p text:style-name="al">De commissie bereidt de maandelijkse raadsvergadering voor en verzamelt alle informatie die de raad nodig heeft om zijn werk goed te kunnen doen. De agenda is hieronder vermeld en staat ook op <text:a xlink:href="file://noaberkracht.local/dfs/files/IF/Informatiebeheer/PUBLICATIE%20ALGEMEEN/DINKELLAND/Agenda%20Dinkelland%202025/gemeenteraad.dinkelland.nl" xlink:type="simple">gemeenteraad.dinkelland.nl</text:a>. </text:p>
            <text:p text:style-name="al">Mocht u gebruik willen maken van het spreekrecht dan verzoeken wij u dit uiterlijk om 12.30 uur op de dag van de vergadering per mail te melden bij de griffie via <text:a xlink:href="mailto:griffie@dinkelland.nl" xlink:type="simple">griffie@dinkelland.nl</text:a>. Indien u nadere informatie wilt, kunt u ook contact opnemen met de griffie.</text:p>
            <text:p text:style-name="al">U kunt de vergadering ook volgen op onze webcam via <text:a xlink:href="https://gemeenteraad.dinkelland.nl/" xlink:type="simple">https://gemeenteraad.dinkelland.nl</text:a>. </text:p>
            <text:p text:style-name="al"/>
            <text:p text:style-name="al">
            <text:span text:style-name="nadrukvet">
              <text:span text:style-name="nadrukcur">
                <text:span text:style-name="nadrukondlijn">Agenda</text:span>
              </text:span>
            </text:span>
          </text:p>
            <text:p text:style-name="al">1. Opening</text:p>
            <text:p text:style-name="al">2. Vaststelling agenda</text:p>
            <text:p text:style-name="al">3. Informatie vanuit het college</text:p>
            <text:p text:style-name="al">Het college en de leden van het college krijgen de gelegenheid kort het woord te voeren om te kunnen voldoen aan hun actieve informatieplicht.</text:p>
            <text:p text:style-name="al">Portefeuillehouders: wethouder Olde Kalter</text:p>
            <text:p text:style-name="al">4. Rondvraag</text:p>
            <text:p text:style-name="al">Tijdens de rondvraag mag iedere fractie over maximaal twee onderwerpen vragen stellen. Per </text:p>
            <text:p text:style-name="al">onderwerp mogen maximaal drie vragen worden gesteld. Het onderwerp en de daarbij te </text:p>
            <text:p text:style-name="al">stellen vragen dienen uiterlijk 10 uur voor aanvang van de vergadering bij de griffier te </text:p>
            <text:p text:style-name="al">worden gemeld. </text:p>
            <text:p text:style-name="al">Portefeuillehouders: wethouder Olde Kalter</text:p>
            <text:p text:style-name="al">5. Voorstel inzake vaststellen bestemmingsplan “Hoek Parallelweg en Hanzeweg Denekamp”</text:p>
            <text:p text:style-name="al">Initiatiefnemer heeft een verzoek ingediend om vanwege ruimtegebrek zijn metaalbedrijf op het bedrijventerrein Kloppendijk te verplaatsen naar een perceel aan de rand van het bedrijventerrein op de hoek Parallelweg met de Hanzeweg.</text:p>
            <text:p text:style-name="al">Het initiatief kan worden gefaciliteerd middels Mijn Omgevingsvisie Dinkelland, waarmee een bijdrage wordt geleverd aan de bedrijvigheid binnen de kern Denekamp.</text:p>
            <text:p text:style-name="al">Portefeuillehouder: wethouder Olde Kalter</text:p>
            <text:p text:style-name="al">6. Voorstel inzake bindend advies uitbreiding bedrijfsgebouw wasserij Springendal</text:p>
            <text:p text:style-name="al">Er is een omgevingsvergunning gevraagd voor de uitbreiding van het bedrijfsgebouw van Wasserij Springendal aan het Springendal 6 te Oud Ootmarsum. Deze ontwikkeling is in strijd met het geldende omgevingsplan. Omdat de betreffende activiteit ‘uitbreiding van niet-agrarische bedrijvigheid in het buitengebied’ is opgenomen op de lijst ‘Bindend adviesrecht gemeenteraad Dinkelland’ moet bindend advies van de raad worden gevraagd. </text:p>
            <text:p text:style-name="al">Portefeuillehouder: wethouder Olde Kalter</text:p>
            <text:p text:style-name="al">7. Voorstel inzake bindend advies toestaan zorgboerderij Molenbeekweg 14 Saasveld </text:p>
            <text:p text:style-name="al">Initiatiefnemer heeft een omgevingsvergunning voor een omgevingsplanactiviteit aangevraagd voor het realiseren van een kinderopvang binnen bestaande bebouwing van een agrarisch erf, als nevenactiviteit naast het agrarische bedrijf. Omdat het hier gaat om niet agrarische bedrijvigheid in het buitengebied is een bindend advies van de raad nodig. </text:p>
            <text:p text:style-name="al">Portefeuillehouder: wethouder Olde Kalter</text:p>
            <text:p text:style-name="al">8. Voorstel inzake instellen grondcomplexen en vaststellen grondexploitaties Deurningen De Wieffer en Saasveld Koninksweg <text:span text:style-name="nadrukcur">(onder voorbehoud akkoord college 24 juni 2025)</text:span></text:p>
            <text:p text:style-name="al">Voor de toekomstige woningbouwplannen Deurningen De Wieffer en Saasveld Koninksweg dient conform het Besluit Begroting en Verantwoording de raad formeel een grondcomplex in te stellen en de bijbehorende grondexploitaties vast te stellen.</text:p>
            <text:p text:style-name="al">Portefeuillehouder: wethouder Olde Kalter</text:p>
            <text:p text:style-name="al">9. Sluiting</text:p>
          </text:section>
        </text:section>
        <text:section text:name="regeling-sluiting_id1-3-2-3" text:style-name="regeling-sluiting">
          <text:section text:name="ondertekening_id1-3-2-3-1">
            <text:p><text:span text:style-name="functie"/></text:p>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511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1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1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Omgeving &amp; Economie</meta:user-defined>
    <meta:user-defined meta:name="DCTERMS.W3CDTF/DCTERMS.available">2025-06-26</meta:user-defined>
    <meta:user-defined meta:name="DCTERMS.W3CDTF/OVERHEIDop.jaargang">2025</meta:user-defined>
    <meta:user-defined meta:name="OVERHEIDop.publicationIssue">275117</meta:user-defined>
    <meta:user-defined meta:name="OVERHEIDop.GmbID/DC.identifier">gmb-2025-275117</meta:user-defined>
    <meta:user-defined meta:name="OVERHEIDop.versieInformatie"/>
  </office:meta>
</office:document-meta>
</file>