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g te ’s-Heer Arendskerke (Gemeente Goes, sectie V, Perceel 436) - Aanvraag omgevingsvergunning voor het inrichten van en het verwerken van baggerspecie op een landbouw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5 een aanvraag hebben ontvangen voor een omgevingsvergunning op de locatie Oostweg te ’s-Heer Arendskerke (Gemeente Goes, sectie V, Perceel 436). De aanvraag is geregistreerd onder zaaknummer Z2025-00001554. De aanvraag betreft:</text:p>
            <text:p text:style-name="common-al">het inrichten van en het verwerken van baggerspecie op een landbouwperce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1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Oostweg te ’s-Heer Arendskerke (Gemeente Goes, sectie V, Perceel 436) - Aanvraag omgevingsvergunning voor het inrichten van en het verwerken van baggerspecie op een landbouwperceel</meta:user-defined>
    <dc:language>nl</dc:language>
    <meta:user-defined meta:name="OVERHEIDop.locatietype/OVERHEIDop.gebiedsmarkering">Vlak</meta:user-defined>
    <meta:user-defined meta:name="DC.title">Oostweg te ’s-Heer Arendskerke (Gemeente Goes, sectie V, Perceel 436) - Aanvraag omgevingsvergunning voor het inrichten van en het verwerken van baggerspecie op een landbouwperceel</meta:user-defined>
    <meta:user-defined meta:name="DCTERMS.W3CDTF/DCTERMS.available">2025-06-25</meta:user-defined>
    <meta:user-defined meta:name="DCTERMS.W3CDTF/OVERHEIDop.jaargang">2025</meta:user-defined>
    <meta:user-defined meta:name="OVERHEIDop.publicationIssue">275114</meta:user-defined>
    <meta:user-defined meta:name="OVERHEIDop.GmbID/DC.identifier">gmb-2025-275114</meta:user-defined>
    <meta:user-defined meta:name="OVERHEIDop.versieInformatie"/>
  </office:meta>
</office:document-meta>
</file>