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6227 - Gemeente Stadskanaal - Aanvraag omgevingsvergunning reguliere procedure voor voor het wijzigen van de bedrijfsbestemming naar een woonbestemming , Beumeesweg 129C in Altev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9 jun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voor het wijzigen van de bedrijfsbestemming naar een woonbestemming 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ruimtelijke ordening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510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0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0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5-156227 </meta:user-defined>
    <dc:language>nl</dc:language>
    <meta:user-defined meta:name="OVERHEIDop.locatietype/OVERHEIDop.gebiedsmarkering">Adres</meta:user-defined>
    <meta:user-defined meta:name="DC.title">Z-25-156227 - Gemeente Stadskanaal - Aanvraag omgevingsvergunning reguliere procedure voor voor het wijzigen van de bedrijfsbestemming naar een woonbestemming , Beumeesweg 129C in Altevee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107</meta:user-defined>
    <meta:user-defined meta:name="OVERHEIDop.GmbID/DC.identifier">gmb-2025-275107</meta:user-defined>
    <meta:user-defined meta:name="OVERHEIDop.versieInformatie"/>
  </office:meta>
</office:document-meta>
</file>