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aanvraag evenementenvergunning Krocustoms x CMT all car mee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op 19 juni 2025 een aanvraag voor een evenementenvergunning ontvangen. De vergunning is aangevraagd voor het Krocustoms x CMT all car meeting op 9 augustus 2025 van 18.00 tot 23.00 uur aan Groene Hoon 1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510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Groene Hoon 1, aanvraag evenementenvergunning Krocustoms x CMT all car meet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06</meta:user-defined>
    <meta:user-defined meta:name="OVERHEIDop.GmbID/DC.identifier">gmb-2025-275106</meta:user-defined>
    <meta:user-defined meta:name="OVERHEIDop.versieInformatie"/>
  </office:meta>
</office:document-meta>
</file>