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Kanters - aanpassen in/uitrit tankstation en woning, Barchemseweg 84a, 7261DE Ruur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ni 2025 is een aanvraag ontvangen voor het Kanters - aanpassen in/uitrit tankstation en woning op locatie Barchemseweg 84a, 7261DE Ruurlo . De aanvraag is geregistreerd onder zaaknummer Z2025-00000945. De aanvraag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75104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10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10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945</meta:user-defined>
    <meta:user-defined meta:name="DCTERMS.abstract">Betreft: Aanvraag op locatie Barchemseweg 84a, 7261DE Ruurlo </meta:user-defined>
    <dc:language>nl</dc:language>
    <meta:user-defined meta:name="OVERHEIDop.locatietype/OVERHEIDop.gebiedsmarkering">Vlak</meta:user-defined>
    <meta:user-defined meta:name="DC.title">Aanvraag vergunning voor Kanters - aanpassen in/uitrit tankstation en woning, Barchemseweg 84a, 7261DE Ruurlo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104</meta:user-defined>
    <meta:user-defined meta:name="OVERHEIDop.GmbID/DC.identifier">gmb-2025-275104</meta:user-defined>
    <meta:user-defined meta:name="OVERHEIDop.versieInformatie"/>
  </office:meta>
</office:document-meta>
</file>