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veranderen gebruik van een gebouw, Haaksbergerstraat 55, 7513 ER Enschede, Verzoeklocatie 2024121800737</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8-12-2024 hebben wij een melding ontvangen voor melding brandveilig gebruik t.b.v. veranderen gebruik van een bouwwerk op de locatie Haaksbergerstraat 55, 7513 ER Enschede, Verzoeklocatie 2024121800737. De melding is geregistreerd onder zaaknummer 0153Z2024123000039.</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4123000039</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veilig gebruik t.b.v. veranderen gebruik van een gebouw, Haaksbergerstraat 55, 7513 ER Enschede, Verzoeklocatie 2024121800737</meta:user-defined>
    <meta:user-defined meta:name="DCTERMS.W3CDTF/DCTERMS.available">2025-01-08</meta:user-defined>
    <meta:user-defined meta:name="DCTERMS.W3CDTF/OVERHEIDop.jaargang">2025</meta:user-defined>
    <meta:user-defined meta:name="OVERHEIDop.publicationIssue">2751</meta:user-defined>
    <meta:user-defined meta:name="OVERHEIDop.GmbID/DC.identifier">gmb-2025-2751</meta:user-defined>
    <meta:user-defined meta:name="OVERHEIDop.versieInformatie"/>
  </office:meta>
</office:document-meta>
</file>