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Apeldoornseweg 121-Tijd Vaassen tijdelijke standplaats voor 1,5 jaar8172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Apeldoornseweg 121-Tijd Vaassen tijdelijke standplaats voor 1,5 jaar 8172EJ</text:p>
            <text:p text:style-name="common-al">Datum besluit: 23-06-2025</text:p>
            <text:p text:style-name="common-al">Zaaknummer: 1278895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0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457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Apeldoornseweg 121-Tijd Vaassen tijdelijke standplaats voor 1,5 jaar8172EJ</meta:user-defined>
    <meta:user-defined meta:name="DCTERMS.W3CDTF/DCTERMS.available">2025-06-30</meta:user-defined>
    <meta:user-defined meta:name="DCTERMS.W3CDTF/OVERHEIDop.jaargang">2025</meta:user-defined>
    <meta:user-defined meta:name="OVERHEIDop.publicationIssue">275095</meta:user-defined>
    <meta:user-defined meta:name="OVERHEIDop.GmbID/DC.identifier">gmb-2025-275095</meta:user-defined>
    <meta:user-defined meta:name="OVERHEIDop.versieInformatie"/>
  </office:meta>
</office:document-meta>
</file>