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Randerstraat 16 te Deventer, nabij de ingang van de woning, kenmerk: 76305-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Randerstraat 1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Randerstraat 1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Randerstraat 1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jun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6 mei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0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Randerstraat 1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Randerstraat 16 te Deventer, nabij de ingang van de woning, kenmerk: 76305-2025</meta:user-defined>
    <meta:user-defined meta:name="DCTERMS.W3CDTF/DCTERMS.available">2025-06-27</meta:user-defined>
    <meta:user-defined meta:name="OVERHEIDop.externeBijlage">Bijlage vkb Randerstraat 16 Deventer|exb-2025-23114</meta:user-defined>
    <meta:user-defined meta:name="DCTERMS.W3CDTF/OVERHEIDop.jaargang">2025</meta:user-defined>
    <meta:user-defined meta:name="OVERHEIDop.publicationIssue">275093</meta:user-defined>
    <meta:user-defined meta:name="OVERHEIDop.GmbID/DC.identifier">gmb-2025-275093</meta:user-defined>
    <meta:user-defined meta:name="OVERHEIDop.versieInformatie"/>
  </office:meta>
</office:document-meta>
</file>