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1-25 101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Jodenbreestraat 11-25 met bestemming daarvan tot kantoorgebouw, winkelruimten en horeca</text:p>
            <text:p text:style-name="common-al">Zaakadres: Jodenbreestraat 11-25 1011NG Amsterdam</text:p>
            <text:p text:style-name="common-al">Datum ontvangst: 21-05-2025</text:p>
            <text:p text:style-name="common-al">Zaaknummer: Z2025-021934</text:p>
            <text:p text:style-name="common-al">DSO-nummer: 2025052100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4</meta:user-defined>
    <meta:user-defined meta:name="DCTERMS.abstract">Jodenbreestraat Bouwactivitei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odenbreestraat 11-25 1011NH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90</meta:user-defined>
    <meta:user-defined meta:name="OVERHEIDop.GmbID/DC.identifier">gmb-2025-275090</meta:user-defined>
    <meta:user-defined meta:name="OVERHEIDop.versieInformatie"/>
  </office:meta>
</office:document-meta>
</file>