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het dak van twee garages tot 2.40 meter, Willem van Beijerenlaan 42D en 42E,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5 een aanvraag voor een omgevingsvergunning ontvangen. De vergunning is aangevraagd voor het verhogen van het dak van twee garages tot 2.40 meter op locatie Willem van Beijerenlaan 42D en 42E,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Willem van Beijerenlaan 42D en 42E, 1181DZ Amstelveen</meta:user-defined>
    <dc:language>nl</dc:language>
    <meta:user-defined meta:name="OVERHEIDop.locatietype/OVERHEIDop.gebiedsmarkering">Vlak</meta:user-defined>
    <meta:user-defined meta:name="DC.title">Aanvraag omgevingsvergunning voor het verhogen van het dak van twee garages tot 2.40 meter, Willem van Beijerenlaan 42D en 42E, 1181DZ Amstelveen</meta:user-defined>
    <meta:user-defined meta:name="DCTERMS.W3CDTF/DCTERMS.available">2025-01-23</meta:user-defined>
    <meta:user-defined meta:name="DCTERMS.W3CDTF/OVERHEIDop.jaargang">2025</meta:user-defined>
    <meta:user-defined meta:name="OVERHEIDop.publicationIssue">27509</meta:user-defined>
    <meta:user-defined meta:name="OVERHEIDop.GmbID/DC.identifier">gmb-2025-27509</meta:user-defined>
    <meta:user-defined meta:name="OVERHEIDop.versieInformatie"/>
  </office:meta>
</office:document-meta>
</file>