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146, 4461KH Goes - Aanvraag omgevingsvergunning voor legalisatie geplaatste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uni 2025 een aanvraag hebben ontvangen voor een omgevingsvergunning op de locatie Oostsingel 146, 4461KH Goes. De aanvraag is geregistreerd onder zaaknummer Z2025-00001555. De aanvraag betreft:</text:p>
            <text:p text:style-name="common-al">legalisatie geplaatste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508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8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8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5</meta:user-defined>
    <meta:user-defined meta:name="DCTERMS.abstract">Oostsingel 146, 4461KH Goes - Aanvraag omgevingsvergunning voor legalisatie geplaatste zonnepanelen</meta:user-defined>
    <dc:language>nl</dc:language>
    <meta:user-defined meta:name="OVERHEIDop.locatietype/OVERHEIDop.gebiedsmarkering">Vlak</meta:user-defined>
    <meta:user-defined meta:name="DC.title">Oostsingel 146, 4461KH Goes - Aanvraag omgevingsvergunning voor legalisatie geplaatste zonnepanelen</meta:user-defined>
    <meta:user-defined meta:name="DCTERMS.W3CDTF/DCTERMS.available">2025-06-25</meta:user-defined>
    <meta:user-defined meta:name="DCTERMS.W3CDTF/OVERHEIDop.jaargang">2025</meta:user-defined>
    <meta:user-defined meta:name="OVERHEIDop.publicationIssue">275088</meta:user-defined>
    <meta:user-defined meta:name="OVERHEIDop.GmbID/DC.identifier">gmb-2025-275088</meta:user-defined>
    <meta:user-defined meta:name="OVERHEIDop.versieInformatie"/>
  </office:meta>
</office:document-meta>
</file>