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tto Reuchlinweg 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tto Reuchlinweg 996, 3072 MD, aanpassing entrees LantarenVenster Rotterdam (aanvraagdatum 18-06-2025, dossiernummer OMV.25.06.002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0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tto Reuchlinweg 99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86</meta:user-defined>
    <meta:user-defined meta:name="OVERHEIDop.GmbID/DC.identifier">gmb-2025-275086</meta:user-defined>
    <meta:user-defined meta:name="OVERHEIDop.versieInformatie"/>
  </office:meta>
</office:document-meta>
</file>