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Van Heumenhof nabij nr. 42 te Kortenhoef </text:p>
      <text:section text:name="regeling_id1-3-2" text:style-name="regeling">
        <text:section text:name="aanhef_id1-3-2-1" text:style-name="aanhef">
          <text:section text:name="context_id1-3-2-1-1" text:style-name="context">
            <text:p text:style-name="context.al">Z. 88391</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an Heumenhof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de Van Heumenhof nabij nr. 42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Van Heumenhof te Kortenhoef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de Van Heumenhof ter hoogte van nr. 42 te Kortenhoef </text:p>
            <text:p text:style-name="last-al">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 In het bezwaarschrift moet ook worden aangegeven tegen welk besluit bezwaar wordt gemaakt en waarom het bezwaar wordt gemaakt. </text:p>
          <text:p text:style-name="tussenkopcur">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0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391</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an Heumenhof nabij nr. 42 te Kortenhoef</meta:user-defined>
    <meta:user-defined meta:name="DCTERMS.W3CDTF/DCTERMS.available">2025-06-26</meta:user-defined>
    <meta:user-defined meta:name="OVERHEIDop.externeBijlage">Kortenhoef - J.F. van Heumenhof|exb-2025-23113</meta:user-defined>
    <meta:user-defined meta:name="DCTERMS.W3CDTF/OVERHEIDop.jaargang">2025</meta:user-defined>
    <meta:user-defined meta:name="OVERHEIDop.publicationIssue">275083</meta:user-defined>
    <meta:user-defined meta:name="OVERHEIDop.GmbID/DC.identifier">gmb-2025-275083</meta:user-defined>
    <meta:user-defined meta:name="OVERHEIDop.versieInformatie"/>
  </office:meta>
</office:document-meta>
</file>