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Willem Alexanderweg 42, aanvraag vergunning plaats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9 juni 2025 een aanvraag voor een vergunning ontvangen. De vergunning is aangevraagd voor het plaatsen van een container van 1 september 2025 tot en met 30 november 2025 aan Prins Willem Alexanderweg 42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50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rins Willem Alexanderweg 42, aanvraag vergunning plaatsen contain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79</meta:user-defined>
    <meta:user-defined meta:name="OVERHEIDop.GmbID/DC.identifier">gmb-2025-275079</meta:user-defined>
    <meta:user-defined meta:name="OVERHEIDop.versieInformatie"/>
  </office:meta>
</office:document-meta>
</file>