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4146, het verbouwen van  het bedrijfspand Noordbroek 2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6-2025 15:23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507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4146</meta:user-defined>
    <meta:user-defined meta:name="DCTERMS.abstract">het verbouwen van  het bedrijfspand Noordbroek 2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4146, het verbouwen van  het bedrijfspand Noordbroek 21 te Almelo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76</meta:user-defined>
    <meta:user-defined meta:name="OVERHEIDop.GmbID/DC.identifier">gmb-2025-275076</meta:user-defined>
    <meta:user-defined meta:name="OVERHEIDop.versieInformatie"/>
  </office:meta>
</office:document-meta>
</file>