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bedrijfsunit (kantoor), Wesselinksdijk 7 7433RL Schalkhaar, [DPV00C03053] Diepenveen C 3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5</text:p>
            <text:p text:style-name="common-al">
            <text:span text:style-name="nadrukvet">Locatie:</text:span> Wesselinksdijk 7 7433RL Schalkhaar, [DPV00C03053] Diepenveen C 3053</text:p>
            <text:p text:style-name="common-al">
            <text:span text:style-name="nadrukvet">Zaakomschrijving:</text:span> het plaatsen van een tijdelijke bedrijfsunit (kantoor)</text:p>
            <text:p text:style-name="common-al">
            <text:span text:style-name="nadrukvet">Zaaknummer:</text:span> Z2025-000059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9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9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07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907</meta:user-defined>
    <meta:user-defined meta:name="DCTERMS.abstract">het plaatsen van een  tijdelijke bedrijfsunit (kantoo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bedrijfsunit (kantoor), Wesselinksdijk 7 7433RL Schalkhaar, [DPV00C03053] Diepenveen C 3053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75</meta:user-defined>
    <meta:user-defined meta:name="OVERHEIDop.GmbID/DC.identifier">gmb-2025-275075</meta:user-defined>
    <meta:user-defined meta:name="OVERHEIDop.versieInformatie"/>
  </office:meta>
</office:document-meta>
</file>