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Christiaan van Saarloosstraat te Franeker</text:p>
      <text:section text:name="regeling_id1-3-2" text:style-name="regeling">
        <text:section text:name="aanhef_id1-3-2-1" text:style-name="aanhef">
          <text:section text:name="context_id1-3-2-1-1" text:style-name="context">
            <text:p text:style-name="context.al">2025-163207</text:p>
            <text:p text:style-name="context_bottom"/>
          </text:section>
          <text:section text:name="considerans_id1-3-2-1-2" text:style-name="considerans">
            <text:p text:style-name="considerans.al">
            <text:span text:style-name="nadrukcur">Bevoegdheid</text:span>
          </text:p>
            <text:p text:style-name="considerans.al">Op grond van artikel 18, lid 1, sub d van de Wegenverkeerswet 1994 (WVW 1994) is het college van burgemeester en wethouders bevoegd tot het nemen van verkeersbesluiten op wegen die niet in beheer bij het Rijk, provincie of een waterschap zijn.</text:p>
            <text:p text:style-name="considerans.al">Het college van burgemeester en wethouders van de gemeente Waadhoeke heeft deze bevoegdheid gemandateerd aan de beleidsmedewerker bij besluit van 16 januari 2018.</text:p>
            <text:p text:style-name="considerans.al">
            <text:span text:style-name="nadrukcur">Grondslag</text:span>
          </text:p>
            <text:p text:style-name="considerans.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nsiderans.al">
            <text:span text:style-name="nadrukcur">Adviezen</text:span>
          </text:p>
            <text:p text:style-name="considerans.al">Conform artikel 24 van het BABW is overleg gepleegd met de verkeerscoördinator van de Politie Noord- Nederland, district Noordwest Fryslân namens de korpschef van de politie. Hij heeft op 17 juni 2025 positief geadviseerd met betrekking tot de in dit besluit genoemde maatregel.</text:p>
            <text:p text:style-name="considerans.al">
            <text:span text:style-name="nadrukvet">Aanleiding</text:span>
          </text:p>
            <text:p text:style-name="considerans.al">Door een bewoner van de Christiaan van Saarloosstraat te Franeker is een verzoek ingediend voor een individuele gehandicaptenparkeerplaats op kenteken nabij zijn woning. Aanvrager gaf aan dat de parkeerplaatsen bij de woning met enige regelmaat volstaan als hij er gebruik van wenst te maken.</text:p>
            <text:p text:style-name="considerans.al">
            <text:span text:style-name="nadrukvet">Overwegingen en motivatie</text:span>
          </text:p>
            <text:p text:style-name="considerans.al">Aanvrager is in het bezit van een geldige gehandicaptenkaart-bestuurder. Dit impliceert dat aanvrager slechts beperkte afstanden kan lopen en behoefte heeft aan een parkeermogelijkheid dicht bij zijn woning. Betrokkene is in hoge mate afhankelijk van zijn voertuig.</text:p>
            <text:p text:style-name="considerans.al">Aanvrager heeft geen parkeergelegenheid op eigen terrein en er blijft ook parkeerruimte voor andere bewoners beschikbaar.</text:p>
            <text:p text:style-name="considerans.al">Er ontstaan geen onveilige verkeerssituaties door de beoogde gehandicaptenparkeerplaats.</text:p>
            <text:p text:style-name="considerans.al">Met de maatregelen van dit besluit wordt beoogd om bij te dragen aan het in artikel 2 van de WVW 1994 benoemde doel om de vrijheid van het verkeer zoveel mogelijk te waarborg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de Christiaan van Saarloosstraat te Franeker, ter hoogte van huisnummer 8.</text:p>
              </text:list-item>
            </text:list>
            <text:list text:style-name="id1-3-2-2-1-3">
              <text:list-item text:style-override="id1-3-2-2-1-3-1">
                <text:number>2.</text:number>
                <text:p text:style-name="al">Dit besluit vervalt op het moment dat gebruiker van de gehandicaptenparkeerplaats verhuist of daar geen gebruik meer van maakt of kan maken.</text:p>
              </text:list-item>
            </text:list>
            <text:list text:style-name="id1-3-2-2-1-4">
              <text:list-item text:style-override="id1-3-2-2-1-4-1">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deze">Namens deze,</text:span></text:p>
          </text:section>
          <text:section text:name="ondertekening_id1-3-2-3-3">
            <text:p><text:span text:style-name="deze">Jannie Paauw-Greidanus </text:span></text:p>
          </text:section>
          <text:section text:name="ondertekening_id1-3-2-3-4">
            <text:p><text:span text:style-name="organisatie">Beleidsmedewerker Verkeer en Vervoer</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Postbus 588800 AB FRANEKER</text:p>
          <text:p text:style-name="bezwaarschrift_al">In uw bezwaar staat in ieder geval: </text:p>
          <text:list text:style-name="id1-3-2-4-7">
            <text:list-item text:style-override="id1-3-2-4-7-1">
              <text:number>-</text:number>
              <text:p text:style-name="al">uw naam en adres;</text:p>
            </text:list-item>
            <text:list-item text:style-override="id1-3-2-4-7-2">
              <text:number>-</text:number>
              <text:p text:style-name="al"> de datum;</text:p>
            </text:list-item>
            <text:list-item text:style-override="id1-3-2-4-7-3">
              <text:number>-</text:number>
              <text:p text:style-name="al"> het besluit waar u het niet mee eens bent;</text:p>
            </text:list-item>
            <text:list-item text:style-override="id1-3-2-4-7-4">
              <text:number>-</text:number>
              <text:p text:style-name="al"> waarom u het niet eens bent met dit besluit;</text:p>
            </text:list-item>
            <text:list-item text:style-override="id1-3-2-4-7-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0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aan Christiaan van Saarloosstraat te Frane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6320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Christiaan van Saarloosstraat te Franeker</meta:user-defined>
    <meta:user-defined meta:name="DCTERMS.W3CDTF/DCTERMS.available">2025-06-26</meta:user-defined>
    <meta:user-defined meta:name="DCTERMS.W3CDTF/OVERHEIDop.jaargang">2025</meta:user-defined>
    <meta:user-defined meta:name="OVERHEIDop.publicationIssue">275070</meta:user-defined>
    <meta:user-defined meta:name="OVERHEIDop.GmbID/DC.identifier">gmb-2025-275070</meta:user-defined>
    <meta:user-defined meta:name="OVERHEIDop.versieInformatie"/>
  </office:meta>
</office:document-meta>
</file>