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rd aan de overkant van de weg ter hoogte van Hilversumsestraatweg 19, 3744K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5 een aanvraag voor een omgevingsvergunning ontvangen. De vergunning is aangevraagd voor het plaatsen van een bord aan de overkant van de weg ter hoogte van Hilversumsestraatweg 19, 3744KB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0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546</meta:user-defined>
    <meta:user-defined meta:name="DCTERMS.abstract">het plaatsen van een bord langs de 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rd aan de overkant van de weg ter hoogte van Hilversumsestraatweg 19, 3744KB Baa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63</meta:user-defined>
    <meta:user-defined meta:name="OVERHEIDop.GmbID/DC.identifier">gmb-2025-275063</meta:user-defined>
    <meta:user-defined meta:name="OVERHEIDop.versieInformatie"/>
  </office:meta>
</office:document-meta>
</file>