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Groenewegenstraat 23, 7901ED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wijzigen en toevoegen van handelsreclame en het indelen van de winkelruimte op locatie Groenewegenstraat 23, 7901ED Hoogeveen met zaaknummer Z2025-00001337 is op <text:span text:style-name="nadrukvet">19 juni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50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337</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Groenewegenstraat 23, 7901ED Hoogeveen</meta:user-defined>
    <meta:user-defined meta:name="DCTERMS.W3CDTF/DCTERMS.available">2025-06-25</meta:user-defined>
    <meta:user-defined meta:name="DCTERMS.W3CDTF/OVERHEIDop.jaargang">2025</meta:user-defined>
    <meta:user-defined meta:name="OVERHEIDop.publicationIssue">275061</meta:user-defined>
    <meta:user-defined meta:name="OVERHEIDop.GmbID/DC.identifier">gmb-2025-275061</meta:user-defined>
    <meta:user-defined meta:name="OVERHEIDop.versieInformatie"/>
  </office:meta>
</office:document-meta>
</file>