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139, het realiseren van 6 uitwegen Toekomstweg (kavels 01 en 02) en Het Vossekamp (kavels 36, 37, 43 en 4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5 12:0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0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4139</meta:user-defined>
    <meta:user-defined meta:name="DCTERMS.abstract">het realiseren van 6 uitwegen Toekomstweg (kavels 01 en 02) en Het Vossekamp (kavels 36, 37, 43 en 44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5/244139, het realiseren van 6 uitwegen Toekomstweg (kavels 01 en 02) en Het Vossekamp (kavels 36, 37, 43 en 44) te Almelo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60</meta:user-defined>
    <meta:user-defined meta:name="OVERHEIDop.GmbID/DC.identifier">gmb-2025-275060</meta:user-defined>
    <meta:user-defined meta:name="OVERHEIDop.versieInformatie"/>
  </office:meta>
</office:document-meta>
</file>