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Lange Kruisweg (naast 48A-3) te Maa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7 mei 2025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Lange Kruisweg (naast 48A-3), 2676 BM te Maasdijk</text:span>.</text:p>
            <text:p text:style-name="common-al">De melding is gedaan voor de volgende milieubelastende activiteit(en): gesloten bodemenergiesysteem. De melding is geregistreerd met het zaaknummer <text:span text:style-name="nadrukvet">0113834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505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5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Melding milieubelastende activiteit(en), Lange Kruisweg (naast 48A-3) te Maasdijk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58</meta:user-defined>
    <meta:user-defined meta:name="OVERHEIDop.GmbID/DC.identifier">gmb-2025-275058</meta:user-defined>
    <meta:user-defined meta:name="OVERHEIDop.versieInformatie"/>
  </office:meta>
</office:document-meta>
</file>