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IJsseldijk 21 en 21a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IJsseldijk 21 en 21a 8196KA Welsum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1773ESUITE278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8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8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8372025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, IJsseldijk 21 en 21a 8196KA Wels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51</meta:user-defined>
    <meta:user-defined meta:name="OVERHEIDop.GmbID/DC.identifier">gmb-2025-275051</meta:user-defined>
    <meta:user-defined meta:name="OVERHEIDop.versieInformatie"/>
  </office:meta>
</office:document-meta>
</file>