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oorstraat 6027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6-2025 een besluit genomen op de aanvraag voor een omgevingsvergunning met zaaknummer <text:span text:style-name="nadrukvet">26203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oorstraat 6027NC Soerendonk</text:p>
              </text:list-item>
            </text:list>
            <text:p text:style-name="common-al">en heeft de omschrijving "Nieuwbouw woonhuis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19-06-2025 en duurt 6 weken, tot 31-07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0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2031</meta:user-defined>
    <meta:user-defined meta:name="DCTERMS.abstract">Nieuwbouw woonhuis  Goorstraat ong. Soerendonk (MHZ B 2595) DSO 202503060218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Goorstraat 6027NC Soerendon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44</meta:user-defined>
    <meta:user-defined meta:name="OVERHEIDop.GmbID/DC.identifier">gmb-2025-275044</meta:user-defined>
    <meta:user-defined meta:name="OVERHEIDop.versieInformatie"/>
  </office:meta>
</office:document-meta>
</file>