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dakbedekking aan Prinses Marielaan 29 3743JA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vangen van de dakbedekking aan Prinses Marielaan 29 3743JA Baarn. Kenmerk 1295741 en datum besluit 23-06-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504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4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4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5741</meta:user-defined>
    <meta:user-defined meta:name="DCTERMS.abstract">het vervangen van de dakbedekking</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vangen van de dakbedekking aan Prinses Marielaan 29 3743JA Baarn</meta:user-defined>
    <meta:user-defined meta:name="DCTERMS.W3CDTF/DCTERMS.available">2025-06-25</meta:user-defined>
    <meta:user-defined meta:name="DCTERMS.W3CDTF/OVERHEIDop.jaargang">2025</meta:user-defined>
    <meta:user-defined meta:name="OVERHEIDop.publicationIssue">275043</meta:user-defined>
    <meta:user-defined meta:name="OVERHEIDop.GmbID/DC.identifier">gmb-2025-275043</meta:user-defined>
    <meta:user-defined meta:name="OVERHEIDop.versieInformatie"/>
  </office:meta>
</office:document-meta>
</file>