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gehandicaptenparkeerplaats op kenteken Outger Jacobszstraat te Bovenkarspel</text:p>
      <text:section text:name="regeling_id1-3-2" text:style-name="regeling">
        <text:section text:name="aanhef_id1-3-2-1" text:style-name="aanhef">
          <text:section text:name="context_id1-3-2-1-1" text:style-name="context">
            <text:p text:style-name="context.al">Ons kenmerk: 642253</text:p>
            <text:p text:style-name="context.al"/>
            <text:p text:style-name="context.al"> Burgemeester en Wethouders van de gemeente Stede Broec:</text:p>
            <text:p text:style-name="context.al">Op grond van artikel 18, eerste lid, onder d, van de Wegenverkeerswet 1994, is het college van Burgemeester en Wethouders bevoegd dit verkeersbesluit te nemen.</text:p>
            <text:p text:style-name="context.al"/>
            <text:p text:style-name="context.al">
            <text:span text:style-name="nadrukondlijn">Vereiste van besluit:</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Overwegende,</text:p>
            <text:p text:style-name="context.al">
            <text:span text:style-name="nadrukcur">Wegens privé-omstandigheden, de gehandicaptenparkeerplaats die is gesitueerd op de Outger Jacobszstraat ter hoogte van nummer 46 te Bovenkarspel, o<text:span text:style-name="nadrukcur">p te heffen.</text:span></text:span>
          </text:p>
            <text:p text:style-name="context.al"/>
            <text:p text:style-name="context.al">
            <text:span text:style-name="nadrukvet">b e s l u i t :</text:span>
          </text:p>
            <text:p text:style-name="context.al">Op grond van bovenstaande overwegingen besluiten burgemeester en wethouders om de gehandicaptenparkeerplaats met bord E6 en bijbehorend onderbord die is gesitueerd op de Outger Jacobszstraat ter hoogte van nummer 46 te Bovenkarspel op te heffen. </text:p>
            <text:p text:style-name="context.al"/>
            <text:p text:style-name="context.al">Stede Broec, 25 juni 2025</text:p>
            <text:p text:style-name="context.al"/>
            <text:p text:style-name="context.al">Burgemeester en wethouders van Stede Broec</text:p>
            <text:p text:style-name="context.al"/>
            <text:p text:style-name="context.al">namens dezen, </text:p>
            <text:p text:style-name="context.al"/>
            <text:p text:style-name="context.al"/>
            <text:p text:style-name="context.al">E.B.J.M. Caspers, Medewerker Verkeer</text:p>
            <text:p text:style-name="context.al">
            <text:span text:style-name="nadrukvet"/>
          </text:p>
            <text:p text:style-name="context.al">
            <text:span text:style-name="nadrukvet"/>
          </text:p>
            <text:p text:style-name="context.al">
            <text:span text:style-name="nadrukvet">bezw</text:span>
            <text:span text:style-name="nadrukvet">aarschrift:</text:span>
          </text:p>
            <text:p text:style-name="context.al"/>
            <text:p text:style-name="context.al">
            <text:span text:style-name="nadrukvet">Bent u het niet eens met dit besluit?</text:span>
          </text:p>
            <text:p text:style-name="context.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ntext.al">
            <text:span text:style-name="nadrukvet"/>
          </text:p>
            <text:p text:style-name="context.al">
            <text:span text:style-name="nadrukvet">Bezwaarschrift indienen </text:span>
          </text:p>
            <text:p text:style-name="context.al">Uw bezwaarschrift kunt u sturen aan het college van burgemeester en wethouders. In uw bezwaarschrift schrijft u waarom u het niet eens bent met het besluit. Uw bezwaarschrift moet binnen zes weken na de verzenddatum van dit besluit bij ons binnen zijn. </text:p>
            <text:p text:style-name="context.al"/>
            <text:p text:style-name="context.al">In uw bezwaarschrift schrijft u in ieder geval:</text:p>
            <text:p text:style-name="context.al"/>
            <text:p text:style-name="context.al">- Uw naam en adres</text:p>
            <text:p text:style-name="context.al">- De datum van de dag waarop u de brief schrijft</text:p>
            <text:p text:style-name="context.al">- Een omschrijving van het besluit waartegen u bezwaar maakt</text:p>
            <text:p text:style-name="context.al">- De redenen waarom u het niet eens bent met het besluitUw handtekening </text:p>
            <text:p text:style-name="context.al"/>
            <text:p text:style-name="context.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 <text:span text:style-name="nadrukvet"/></text:p>
            <text:p text:style-name="context.al">
            <text:span text:style-name="nadrukvet"/>
          </text:p>
            <text:p text:style-name="context.al">
            <text:span text:style-name="nadrukvet">Voorlopige voorziening </text:span>
          </text:p>
            <text:p text:style-name="contex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context_bottom"/>
          </text:section>
          <text:p text:style-name="aanhef_wie"/>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503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3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Opheffen Gehandicaptenparkeerplaats op kenteken - Outger Jacobszstraat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Outger Jacobszstraat te Bovenkarspel</meta:user-defined>
    <meta:user-defined meta:name="DCTERMS.W3CDTF/DCTERMS.available">2025-06-25</meta:user-defined>
    <meta:user-defined meta:name="OVERHEIDop.externeBijlage">Bijlage opheffen GPP op kenteken Outger Jacobszstr|exb-2025-23111</meta:user-defined>
    <meta:user-defined meta:name="DCTERMS.W3CDTF/OVERHEIDop.jaargang">2025</meta:user-defined>
    <meta:user-defined meta:name="OVERHEIDop.publicationIssue">275036</meta:user-defined>
    <meta:user-defined meta:name="OVERHEIDop.GmbID/DC.identifier">gmb-2025-275036</meta:user-defined>
    <meta:user-defined meta:name="OVERHEIDop.versieInformatie"/>
  </office:meta>
</office:document-meta>
</file>