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3-06-2025 hebben wij een vergunning verleend voor het houden van een evenement (Vogelschieten op 26 juni 2025) op het adres Oude Rijssenseweg 20 7475SN Markelo. Deze vergunning staat ingeschreven onder zaaknummer 00009662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7503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3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3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966217</meta:user-defined>
    <meta:user-defined meta:name="DCTERMS.abstract">het houden van een evenement (Vogelschieten op 26 juni 2025)</meta:user-defined>
    <dc:language>nl</dc:language>
    <meta:user-defined meta:name="OVERHEIDop.locatietype/OVERHEIDop.gebiedsmarkering">Punt</meta:user-defined>
    <meta:user-defined meta:name="DC.title">Op 23-06-2025 hebben wij een vergunning verleend voor het houden van een evenement (Vogelschieten op 26 juni 2025) op het adres Oude Rijssenseweg 20 7475SN Markelo. Deze vergunning staat ingeschreven onder zaaknummer 0000966217.</meta:user-defined>
    <meta:user-defined meta:name="DCTERMS.W3CDTF/DCTERMS.available">2025-06-25</meta:user-defined>
    <meta:user-defined meta:name="DCTERMS.W3CDTF/OVERHEIDop.jaargang">2025</meta:user-defined>
    <meta:user-defined meta:name="OVERHEIDop.publicationIssue">275033</meta:user-defined>
    <meta:user-defined meta:name="OVERHEIDop.GmbID/DC.identifier">gmb-2025-275033</meta:user-defined>
    <meta:user-defined meta:name="OVERHEIDop.versieInformatie"/>
  </office:meta>
</office:document-meta>
</file>