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Platanenlaan nabij nr. 20 te Nederhorst den Berg </text:p>
      <text:section text:name="regeling_id1-3-2" text:style-name="regeling">
        <text:section text:name="aanhef_id1-3-2-1" text:style-name="aanhef">
          <text:section text:name="context_id1-3-2-1-1" text:style-name="context">
            <text:p text:style-name="context.al">Z.87527</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Platanenlaan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de Platanenlaan te Nederhorst den Berg nabij no. 20;</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Bernard van Beeklaan te Kortenhoef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Platanenlaan ter hoogte van nr. 20 te Nederhorst den Berg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bezwaarschrift_al"/>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text:p>
          <text:p text:style-name="tussenkopcur"> 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0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7527</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latanenlaan nabij nr. 20 te Nederhorst den Berg</meta:user-defined>
    <meta:user-defined meta:name="DCTERMS.W3CDTF/DCTERMS.available">2025-06-26</meta:user-defined>
    <meta:user-defined meta:name="OVERHEIDop.externeBijlage">Nederhorst den Berg - t.h.v. Platanenlaan 20|exb-2025-23110</meta:user-defined>
    <meta:user-defined meta:name="DCTERMS.W3CDTF/OVERHEIDop.jaargang">2025</meta:user-defined>
    <meta:user-defined meta:name="OVERHEIDop.publicationIssue">275031</meta:user-defined>
    <meta:user-defined meta:name="OVERHEIDop.GmbID/DC.identifier">gmb-2025-275031</meta:user-defined>
    <meta:user-defined meta:name="OVERHEIDop.versieInformatie"/>
  </office:meta>
</office:document-meta>
</file>