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ffierstraat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Saffierstraat 34, 3051 XW, splitsen van 1 woning naar 2 woningen. Hierbij wordt de gevel ook voorzien van 2 toegangsdeuren (datum besluit 20-06-2025, op dezelfde dag verzonden, dossiernummer OMV.25.05.0018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503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3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3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ffierstraat 34</meta:user-defined>
    <meta:user-defined meta:name="DCTERMS.W3CDTF/DCTERMS.available">2025-06-25</meta:user-defined>
    <meta:user-defined meta:name="DCTERMS.W3CDTF/OVERHEIDop.jaargang">2025</meta:user-defined>
    <meta:user-defined meta:name="OVERHEIDop.publicationIssue">275030</meta:user-defined>
    <meta:user-defined meta:name="OVERHEIDop.GmbID/DC.identifier">gmb-2025-275030</meta:user-defined>
    <meta:user-defined meta:name="OVERHEIDop.versieInformatie"/>
  </office:meta>
</office:document-meta>
</file>