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Gildenburg 428 te Deventer, nabij de ingang van de woning, kenmerk: 6792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ildenburg 4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ildenburg 4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Gildenburg 4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jun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5 jun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02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Gildenburg 428 te Deventer, nabij de ingang van de woning, kenmerk: 67923-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Gildenburg 428 te Deventer, nabij de ingang van de woning, kenmerk: 67923-2025</meta:user-defined>
    <meta:user-defined meta:name="DCTERMS.W3CDTF/DCTERMS.available">2025-06-27</meta:user-defined>
    <meta:user-defined meta:name="OVERHEIDop.externeBijlage">Bijlage vkb Gildenburg 428 Deventer|exb-2025-23109</meta:user-defined>
    <meta:user-defined meta:name="DCTERMS.W3CDTF/OVERHEIDop.jaargang">2025</meta:user-defined>
    <meta:user-defined meta:name="OVERHEIDop.publicationIssue">275028</meta:user-defined>
    <meta:user-defined meta:name="OVERHEIDop.GmbID/DC.identifier">gmb-2025-275028</meta:user-defined>
    <meta:user-defined meta:name="OVERHEIDop.versieInformatie"/>
  </office:meta>
</office:document-meta>
</file>