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uitrit tot 31 december 2026 op een deel van de kavel naast de Violierenweg 1b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76786 Op een deel van de kavel naast de Violierenweg 1b, sectie D nummer 3753, Bleiswijk.</text:p>
            <text:p text:style-name="common-al">Het realiseren van een tijdelijke uitrit tot 31 december 2026 (verzonden 19-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502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2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2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6786 </meta:user-defined>
    <dc:language>nl</dc:language>
    <meta:user-defined meta:name="OVERHEIDop.locatietype/OVERHEIDop.gebiedsmarkering">Adres</meta:user-defined>
    <meta:user-defined meta:name="DC.title">Toestemming voor het realiseren van een tijdelijke uitrit tot 31 december 2026 op een deel van de kavel naast de Violierenweg 1b te Bleiswijk</meta:user-defined>
    <meta:user-defined meta:name="DCTERMS.W3CDTF/DCTERMS.available">2025-06-25</meta:user-defined>
    <meta:user-defined meta:name="DCTERMS.W3CDTF/OVERHEIDop.jaargang">2025</meta:user-defined>
    <meta:user-defined meta:name="OVERHEIDop.publicationIssue">275027</meta:user-defined>
    <meta:user-defined meta:name="OVERHEIDop.GmbID/DC.identifier">gmb-2025-275027</meta:user-defined>
    <meta:user-defined meta:name="OVERHEIDop.versieInformatie"/>
  </office:meta>
</office:document-meta>
</file>