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en uitbreiden van het bestaande bijgebouw Waterpeper 9, 2804P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heeft de Omgevingsdienst Midden-Holland (ODMH) namens gemeente Gouda besloten om de beslistermijn van de aanvraag met kenmerk 2025-00010103 voor het vervangen en uitbreiden van het bestaande bijgebouw op de locatie Waterpeper 9, 2804PP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50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10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en uitbreiden van het bestaande bijgebouw Waterpeper 9, 2804PP Gouda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26</meta:user-defined>
    <meta:user-defined meta:name="OVERHEIDop.GmbID/DC.identifier">gmb-2025-275026</meta:user-defined>
    <meta:user-defined meta:name="OVERHEIDop.versieInformatie"/>
  </office:meta>
</office:document-meta>
</file>