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Plaatsen warmtepomp buitenunits te Uithoorn Petrus Steenkampweg te 14,16,18,22,24,28,30,32,34 en 38 Ingetekende geometr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5-00001271</text:p>
            <text:p text:style-name="common-al">Soort aanvraag: Omgevingsvergunning</text:p>
            <text:p text:style-name="common-al">Ontvangstdatum: 20 juni 2025</text:p>
            <text:p text:style-name="common-al">Omschrijving: Plaatsen warmtepomp buitenunits te Uithoorn Petrus Steenkampweg</text:p>
            <text:p text:style-name="common-al">Locatie: Ingetekende geometrie</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75022</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022</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022</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71</meta:user-defined>
    <meta:user-defined meta:name="DCTERMS.abstract">Uithoorn aanvraag Z2025-00001271 Plaatsen warmtepomp buitenunits te Uithoorn Petrus Steenkampweg</meta:user-defined>
    <dc:language>nl</dc:language>
    <meta:user-defined meta:name="OVERHEIDop.locatietype/OVERHEIDop.gebiedsmarkering">Vlak</meta:user-defined>
    <meta:user-defined meta:name="DC.title">Gemeente Uithoorn: aanvraag Omgevingsvergunning voor Plaatsen warmtepomp buitenunits te Uithoorn Petrus Steenkampweg te 14,16,18,22,24,28,30,32,34 en 38 Ingetekende geometrie</meta:user-defined>
    <meta:user-defined meta:name="DCTERMS.W3CDTF/DCTERMS.available">2025-06-25</meta:user-defined>
    <meta:user-defined meta:name="DCTERMS.W3CDTF/OVERHEIDop.jaargang">2025</meta:user-defined>
    <meta:user-defined meta:name="OVERHEIDop.publicationIssue">275022</meta:user-defined>
    <meta:user-defined meta:name="OVERHEIDop.GmbID/DC.identifier">gmb-2025-275022</meta:user-defined>
    <meta:user-defined meta:name="OVERHEIDop.versieInformatie"/>
  </office:meta>
</office:document-meta>
</file>