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Slotlaan, 3749AA Lage Vuursc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9-06-2025 een aanvraag voor een omgevingsvergunning ontvangen. De vergunning is aangevraagd voor het kappen van een boom aan Slotlaan, 3749AA Lage Vuursche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75018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018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31552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aan Slotlaan, 3749AA Lage Vuursche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018</meta:user-defined>
    <meta:user-defined meta:name="OVERHEIDop.GmbID/DC.identifier">gmb-2025-275018</meta:user-defined>
    <meta:user-defined meta:name="OVERHEIDop.versieInformatie"/>
  </office:meta>
</office:document-meta>
</file>