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eldonk gebouw A, omgevingsvergunning het verwijderen en nieuw aanbrengen diverse onder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wijderen en nieuw aanbrengen diverse onderdelen</text:p>
            <text:p text:style-name="common-al"/>
            <text:p text:style-name="common-al">
            <text:span text:style-name="nadrukvet">Adres of locatie</text:span>: Verzoeklocatie 2025062300108, Poeldonk gebouw A te 's-Hertogenbosch</text:p>
            <text:p text:style-name="common-al">
            <text:span text:style-name="nadrukvet">Omschrijving</text:span>: het verwijderen en nieuw aanbrengen diverse onderdelen</text:p>
            <text:p text:style-name="common-al">
            <text:span text:style-name="nadrukvet">Kenmerknummer</text:span>: 07961809741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501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1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1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9741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oeldonk gebouw A, omgevingsvergunning het verwijderen en nieuw aanbrengen diverse onderdel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5011</meta:user-defined>
    <meta:user-defined meta:name="OVERHEIDop.GmbID/DC.identifier">gmb-2025-275011</meta:user-defined>
    <meta:user-defined meta:name="OVERHEIDop.versieInformatie"/>
  </office:meta>
</office:document-meta>
</file>