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Heikantstraat 22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6651</text:p>
            <text:p text:style-name="common-al">Ingekomen:20 juni 2025</text:p>
            <text:p text:style-name="common-al">Locatie: Heikantstraat 22, 5581VB Waalre</text:p>
            <text:p text:style-name="common-al">Projectomschrijving: het plaatsen van een tijdelijke woonun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0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7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aan Heikantstraat 22, 5581VB Waalr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5004</meta:user-defined>
    <meta:user-defined meta:name="OVERHEIDop.GmbID/DC.identifier">gmb-2025-275004</meta:user-defined>
    <meta:user-defined meta:name="OVERHEIDop.versieInformatie"/>
  </office:meta>
</office:document-meta>
</file>