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7691) Oosteinde 23 2271 EA Voorburg vervangen van het houten hek voor stal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vangen van het houten hek voor stalen hek</text:p>
            <text:p text:style-name="common-al">
            <text:span text:style-name="nadrukvet">Datum bekendmaking besluit: </text:span>23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0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7691) Oosteinde 23 2271 EA Voorburg vervangen van het houten hek voor stalen h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02</meta:user-defined>
    <meta:user-defined meta:name="OVERHEIDop.GmbID/DC.identifier">gmb-2025-275002</meta:user-defined>
    <meta:user-defined meta:name="OVERHEIDop.versieInformatie"/>
  </office:meta>
</office:document-meta>
</file>