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ctiviteit bouwen en omgevingsvergunning beperkte milieutoets (OBM) verandering activiteit milieu  't Slag 1, 6942N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de activiteit bouwen en omgevingsvergunning beperkte milieutoets (OBM) verandering activiteit milieu (verzonden 20-01-2025) op locatie 't Slag 1, 6942NE Didam. Het betref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517</meta:user-defined>
    <meta:user-defined meta:name="DCTERMS.abstract">Betreft:  besluit op locatie 't Slag 1, 6942NE Didam</meta:user-defined>
    <dc:language>nl</dc:language>
    <meta:user-defined meta:name="OVERHEIDop.locatietype/OVERHEIDop.gebiedsmarkering">Punt</meta:user-defined>
    <meta:user-defined meta:name="DC.title">Toestemming voor activiteit bouwen en omgevingsvergunning beperkte milieutoets (OBM) verandering activiteit milieu  't Slag 1, 6942NE Didam</meta:user-defined>
    <meta:user-defined meta:name="DCTERMS.W3CDTF/DCTERMS.available">2025-01-23</meta:user-defined>
    <meta:user-defined meta:name="DCTERMS.W3CDTF/OVERHEIDop.jaargang">2025</meta:user-defined>
    <meta:user-defined meta:name="OVERHEIDop.publicationIssue">27500</meta:user-defined>
    <meta:user-defined meta:name="OVERHEIDop.GmbID/DC.identifier">gmb-2025-27500</meta:user-defined>
    <meta:user-defined meta:name="OVERHEIDop.versieInformatie"/>
  </office:meta>
</office:document-meta>
</file>