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51-3 1056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zolder met een dakterras</text:p>
            <text:p text:style-name="common-al">Zaakadres: Reinier Claeszenstraat 51-3 1056WG Amsterdam</text:p>
            <text:p text:style-name="common-al">Datum ontvangst: 17-12-2024</text:p>
            <text:p text:style-name="common-al">Zaaknummer: Z2024-042254</text:p>
            <text:p text:style-name="common-al">DSO-nummer: 20241217017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54</meta:user-defined>
    <meta:user-defined meta:name="DCTERMS.abstract">realiseren van een zelfstandige woning op zolder met een dakterras Reinier Claeszenstraat 51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ier Claeszenstraat 51-3 1056WG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50</meta:user-defined>
    <meta:user-defined meta:name="OVERHEIDop.GmbID/DC.identifier">gmb-2025-2750</meta:user-defined>
    <meta:user-defined meta:name="OVERHEIDop.versieInformatie"/>
  </office:meta>
</office:document-meta>
</file>