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,Kersdijk voor nr.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8 december 2024 hebben wij een melding ontvangen voor het kappen van 1 es op de locatie Kersdijk voor nr. 175. De melding is geregistreerd onder zaaknummer 0153Z2024121900001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21900001</meta:user-defined>
    <dc:language>nl</dc:language>
    <meta:user-defined meta:name="OVERHEIDop.locatietype/OVERHEIDop.gebiedsmarkering">Vlak</meta:user-defined>
    <meta:user-defined meta:name="DC.title">Kennisgeving ontvangst het kappen van 1 es,Kersdijk voor nr. 175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5</meta:user-defined>
    <meta:user-defined meta:name="OVERHEIDop.GmbID/DC.identifier">gmb-2025-275</meta:user-defined>
    <meta:user-defined meta:name="OVERHEIDop.versieInformatie"/>
  </office:meta>
</office:document-meta>
</file>