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ndergeschikte wijzigingen Zonnepark Zuidvelde ((deel TPSolar) - Norg: V715 + V720 + V727 + V733 + V753 + V754 + V755 + V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: V715 + V720 + V727 + V733 + V753 + V754 + V755 + V848, Ondergeschikte wijzigingen Zonnepark Zuidvelde ((deel TPSolar), verleend op 06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99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9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FO/2025/0468</meta:user-defined>
    <meta:user-defined meta:name="DCTERMS.abstract">Gemeente Noordenveld - besluit voor: Ondergeschikte wijzigingen Zonnepark Zuidvelde ((deel TPSolar) - Norg: V715 + V720 + V727 + V733 + V753 + V754 + V755 + V848</meta:user-defined>
    <dc:language>nl</dc:language>
    <meta:user-defined meta:name="OVERHEIDop.locatietype/OVERHEIDop.gebiedsmarkering">Punt</meta:user-defined>
    <meta:user-defined meta:name="DC.title">Gemeente Noordenveld - aanvr. beschikking behandelen - Ondergeschikte wijzigingen Zonnepark Zuidvelde ((deel TPSolar) - Norg: V715 + V720 + V727 + V733 + V753 + V754 + V755 + V84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98</meta:user-defined>
    <meta:user-defined meta:name="OVERHEIDop.GmbID/DC.identifier">gmb-2025-274998</meta:user-defined>
    <meta:user-defined meta:name="OVERHEIDop.versieInformatie"/>
  </office:meta>
</office:document-meta>
</file>