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e ontheffing brijnlozing t.b.v. gietwater aan de Oude Wij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een tijdelijke ontheffing brijnlozing t.b.v. gietwater aan de Oude Wijk, Boskoop, geregistreerd onder nr. 04843637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5. De gemeente neemt daarover waarschijnlijk voor 1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9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4843637875</meta:user-defined>
    <meta:user-defined meta:name="DCTERMS.abstract">Aanvraag vergunning voor het verlengen van een tijdelijke ontheffing brijnlozing t.b.v. gietwater aan de Oude Wijk, Boskoop</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lengen van een tijdelijke ontheffing brijnlozing t.b.v. gietwater aan de Oude Wijk, Boskoop</meta:user-defined>
    <meta:user-defined meta:name="DCTERMS.W3CDTF/DCTERMS.available">2025-06-25</meta:user-defined>
    <meta:user-defined meta:name="DCTERMS.W3CDTF/OVERHEIDop.jaargang">2025</meta:user-defined>
    <meta:user-defined meta:name="OVERHEIDop.publicationIssue">274995</meta:user-defined>
    <meta:user-defined meta:name="OVERHEIDop.GmbID/DC.identifier">gmb-2025-274995</meta:user-defined>
    <meta:user-defined meta:name="OVERHEIDop.versieInformatie"/>
  </office:meta>
</office:document-meta>
</file>