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stretchtent op binnenplaats (periode 2 jr) (Rijksmonument), De Mars 19 8014BJ Zwolle [Zaaknummer 0193ESUITE771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De Mars 19 8014BJ Zwolle, Zorgspectrum het Zand (de Oude Mars) De Mars 19 8014BJ Zwolle</text:p>
            <text:p text:style-name="common-al">
            <text:span text:style-name="nadrukvet">Zaakomschrijving:</text:span> het tijdelijk plaatsen van een stretchtent op de binnenplaats (periode 2 jaar) (Rijksmonument)</text:p>
            <text:p text:style-name="common-al">
            <text:span text:style-name="nadrukvet">Zaaknummer:</text:span> 0193ESUITE771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12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1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1222025</meta:user-defined>
    <meta:user-defined meta:name="DCTERMS.abstract">het tijdelijk plaatsen van een stretchtent op de binnenplaats (periode 2 jaar)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stretchtent op binnenplaats (periode 2 jr) (Rijksmonument), De Mars 19 8014BJ Zwolle [Zaaknummer 0193ESUITE771222025]</meta:user-defined>
    <meta:user-defined meta:name="DCTERMS.W3CDTF/DCTERMS.available">2025-06-25</meta:user-defined>
    <meta:user-defined meta:name="DCTERMS.W3CDTF/OVERHEIDop.jaargang">2025</meta:user-defined>
    <meta:user-defined meta:name="OVERHEIDop.publicationIssue">274988</meta:user-defined>
    <meta:user-defined meta:name="OVERHEIDop.GmbID/DC.identifier">gmb-2025-274988</meta:user-defined>
    <meta:user-defined meta:name="OVERHEIDop.versieInformatie"/>
  </office:meta>
</office:document-meta>
</file>